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мпрегнирани оковани праг за јамски колосек 1200 x 230 x 150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Импрегнирани оковани праг за јамски колосек 2200 x 230 x 1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5/16/2023</text:date>, <text:time>10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6T10:44:14.66</dc:date>
    <meta:generator>OpenOffice/4.1.11$Win32 OpenOffice.org_project/4111m1$Build-9808</meta:generator>
    <meta:editing-duration>PT23H44M24S</meta:editing-duration>
    <meta:editing-cycles>146</meta:editing-cycles>
    <meta:document-statistic meta:table-count="3" meta:cell-count="14" meta:object-count="0"/>
  </office:meta>
</office:document-meta>
</file>